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89B7000011B91B701BE7D958745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b609" officeooo:paragraph-rsid="0011b60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1b609" officeooo:paragraph-rsid="0011b609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1b609" officeooo:paragraph-rsid="0012bf9a" style:font-weight-asian="normal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128e3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bookmark-start text:name="_GoBack"/><draw:frame draw:style-name="fr1" draw:name="Imagen 1" text:anchor-type="as-char" svg:width="14.975cm" svg:height="1.923cm" draw:z-index="0"><draw:image xlink:href="Pictures/2000000A000089B7000011B91B701BE7D958745E.wmf" xlink:type="simple" xlink:show="embed" xlink:actuate="onLoad"/></draw:frame><text:bookmark-end text:name="_GoBack"/></text:p>
      <text:p text:style-name="Standard"/>
      <text:p text:style-name="Standard"/>
      <text:p text:style-name="Standard"/>
      <text:p text:style-name="Standard"/>
      <text:p text:style-name="P1">AUTORIZACION</text:p>
      <text:p text:style-name="P1"/>
      <text:p text:style-name="P2">D/Dª ................................................................................................................................................</text:p>
      <text:p text:style-name="P2">con documento de identificación nº ..............................................................................................</text:p>
      <text:p text:style-name="P2">autoriza a D/Dª ...............................................................................................................................</text:p>
      <text:p text:style-name="P2">con documento de identificación nº ..............................................................................................</text:p>
      <text:p text:style-name="P2">a recibir información/documentación/certificado sobre ...............................................................</text:p>
      <text:p text:style-name="P2"/>
      <text:p text:style-name="P2">En ............................, a ....... de ....................................... <text:s/>de 20</text:p>
      <text:p text:style-name="P2"/>
      <text:p text:style-name="P2">Sinatura solicitante<text:tab/><text:tab/><text:tab/><text:tab/><text:tab/>Sinatura autorizad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eberá aportar a fotocopia do documento de identificación do solicitante e orix<text:span text:style-name="T1">i</text:span></text:p>
      <text:p text:style-name="P3">nal da persoa autoriza<text:span text:style-name="T1">d</text:span>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gl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gl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9-04-05T13:33:11.424000000</meta:creation-date>
    <dc:date>2019-04-05T13:48:58.582000000</dc:date>
    <meta:editing-duration>PT17M47S</meta:editing-duration>
    <meta:generator>LibreOffice/5.2.3.3$Windows_x86 LibreOffice_project/d54a8868f08a7b39642414cf2c8ef2f228f780cf</meta:generator>
    <meta:print-date>2019-04-05T13:43:29.902000000</meta:print-date>
    <meta:document-statistic meta:table-count="0" meta:image-count="1" meta:object-count="0" meta:page-count="1" meta:paragraph-count="11" meta:word-count="52" meta:character-count="920" meta:non-whitespace-character-count="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 CONCELLO" xlink:href=""/>
  </office:meta>
</office:document-meta>
</file>